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4000000841F5D59C7A64A93E8.png" manifest:media-type="image/png"/>
  <manifest:file-entry manifest:full-path="Pictures/1000000100000084000000848763C14379336689.png" manifest:media-type="image/png"/>
  <manifest:file-entry manifest:full-path="Pictures/10000001000000840000008410E33ACC03099EC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72007" officeooo:paragraph-rsid="00072007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72007" officeooo:paragraph-rsid="00072007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7200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72007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officeooo:rsid="00072007" officeooo:paragraph-rsid="00072007" style:font-size-asian="24pt" style:font-weight-asian="bold" style:font-size-complex="24pt" style:font-weight-complex="bold"/>
    </style:style>
    <style:style style:name="T1" style:family="text">
      <style:text-properties officeooo:rsid="0007200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races GPX Gravel</text:p>
      <text:p text:style-name="P2"/>
      <text:p text:style-name="P2"/>
      <text:p text:style-name="P2">Gravel 130 Km</text:p>
      <text:p text:style-name="P1"/>
      <text:p text:style-name="P1"><draw:frame draw:style-name="fr1" draw:name="Image2" text:anchor-type="char" svg:width="3.493cm" svg:height="3.493cm" draw:z-index="1"><draw:image xlink:href="Pictures/10000001000000840000008410E33ACC03099EC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Gravel 87 Km</text:p>
      <text:p text:style-name="P1"><draw:frame draw:style-name="fr1" draw:name="Image3" text:anchor-type="char" svg:width="3.493cm" svg:height="3.493cm" draw:z-index="2"><draw:image xlink:href="Pictures/1000000100000084000000848763C1437933668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>Gravel 60 km</text:span></text:p>
      <text:p text:style-name="Standard"><draw:frame draw:style-name="fr1" draw:name="Image1" text:anchor-type="char" svg:width="3.493cm" svg:height="3.493cm" draw:z-index="0"><draw:image xlink:href="Pictures/1000000100000084000000841F5D59C7A64A93E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3T06:54:36.047477759</meta:creation-date>
    <dc:date>2025-06-03T07:03:32.118934777</dc:date>
    <meta:editing-duration>PT8M56S</meta:editing-duration>
    <meta:editing-cycles>1</meta:editing-cycles>
    <meta:document-statistic meta:table-count="0" meta:image-count="3" meta:object-count="0" meta:page-count="1" meta:paragraph-count="4" meta:word-count="12" meta:character-count="54" meta:non-whitespace-character-count="46"/>
    <meta:generator>LibreOffice/7.3.7.2$Linux_X86_64 LibreOffice_project/30$Build-2</meta:generator>
  </office:meta>
</office:document-meta>
</file>